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tillium Web" svg:font-family="'Titillium Web', Geneva, Tahoma, sans-serif"/>
  </office:font-face-decls>
  <office:automatic-styles>
    <style:style style:name="P1" style:family="paragraph" style:parent-style-name="Heading_20_2">
      <style:text-properties fo:letter-spacing="normal" fo:font-weight="bold" loext:padding="0cm" loext:border="none"/>
    </style:style>
    <style:style style:name="P2" style:family="paragraph" style:parent-style-name="Text_20_body" style:list-style-name="L1">
      <style:paragraph-properties fo:margin-left="0cm" fo:margin-right="0cm" fo:margin-top="0cm" fo:margin-bottom="0.247cm" style:contextual-spacing="false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/>
      <style:text-properties fo:font-variant="normal" fo:text-transform="none" fo:color="#19191a" loext:opacity="100%" style:font-name="Titillium Web" fo:font-size="13.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066cc" loext:opacity="100%" style:text-line-through-style="none" style:text-line-through-type="none" style:font-name="Titillium Web" fo:font-size="13.5pt" fo:letter-spacing="normal" fo:font-style="normal" style:text-underline-style="none" fo:font-weight="normal" style:text-blinking="false" fo:background-color="transparent" loext:char-shading-value="0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Bando di concorso pubblico per l’assegnazione di borse di studio in favore delle vittime del terrorismo,della criminalità organizzata e del dovere,degli orfani e dei figli delle vittime del terrorismo,della criminalità e del dovere nonchè dei loro superstiti</text:h>
      <text:list text:style-name="L1">
        <text:list-header>
          <text:p text:style-name="P2"/>
        </text:list-header>
      </text:list>
      <text:p text:style-name="P3">BANDO DI CONCORSO DESTINATO AGLI ALUNNI DELLA SCUOLA PRIMARIA, DEGLI STUDENTI DELLA SCUOLA SECONDARIA DI PRIMO E SECONDO GRADO.</text:p>
      <text:p text:style-name="P3">ANNO SCOLASTICO 2023-2024- LA SCADENZA PER LA PRESENTAZIONE DELLE ISTANZE E’ FISSATA AL GIORNO 1° MAGGIO 2025</text:p>
      <text:p text:style-name="P4"><text:a xlink:type="simple" xlink:href="https://www.governo.it/it/dipartimenti/dip-il-coordinamento-amministrativo/28096" text:style-name="Internet_20_link" text:visited-style-name="Visited_20_Internet_20_Link"><text:span text:style-name="T1">https://www.governo.it/it/dipartimenti/dip-il-coordinamento-amministrativo/28096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tillium Web" svg:font-family="'Titillium Web', Geneva, Tahom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9T10:51:11.886000000</meta:creation-date>
    <dc:date>2025-04-29T10:51:21.438000000</dc:date>
    <meta:editing-duration>PT10S</meta:editing-duration>
    <meta:editing-cycles>1</meta:editing-cycles>
    <meta:document-statistic meta:table-count="0" meta:image-count="0" meta:object-count="0" meta:page-count="1" meta:paragraph-count="5" meta:word-count="75" meta:character-count="575" meta:non-whitespace-character-count="505"/>
    <meta:generator>LibreOffice/24.8.6.1$Windows_X86_64 LibreOffice_project/051bf11303684a0a982c9966e8be766d0a9efbc7</meta:generator>
  </office:meta>
</office:document-meta>
</file>